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modern"/>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Preformatted_20_Text">
      <style:paragraph-properties fo:text-align="justify" style:justify-single-word="false"/>
      <style:text-properties style:font-name="Arial" fo:font-size="14pt" style:font-size-asian="14pt" style:font-name-complex="Arial" style:font-size-complex="14pt"/>
    </style:style>
    <style:style style:name="P2" style:family="paragraph" style:parent-style-name="Preformatted_20_Text">
      <style:paragraph-properties fo:text-align="justify" style:justify-single-word="false"/>
    </style:style>
    <style:style style:name="P3" style:family="paragraph" style:parent-style-name="Preformatted_20_Text" style:master-page-name="Standard">
      <style:paragraph-properties style:page-number="auto"/>
      <style:text-properties style:font-name="Arial" fo:font-size="14pt" style:font-size-asian="14pt" style:font-name-complex="Arial" style:font-size-complex="14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style:text-underline-style="solid" style:text-underline-width="auto" style:text-underline-color="font-color" style:font-size-asian="14pt" style:font-name-complex="Arial" style:font-size-complex="14pt"/>
    </style:style>
    <style:style style:name="T3" style:family="text">
      <style:text-properties officeooo:rsid="00075343"/>
    </style:style>
    <style:style style:name="T4" style:family="text">
      <style:text-properties officeooo:rsid="0008da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uongiorno Maestro Jordi Savall</text:p>
      <text:p text:style-name="P1">questa mia lettera fa seguito, e un po' riassume, una corrispondenza abbastanza nutrita con la sua collaboratrice signora Monica Pages. Le prime email risalgono, se ben ricordo, a giugno o luglio del 2021. A muovermi a scriverle allora fu l'intenzione di realizzare una breve intervista per un <text:s/>documentario in corso di realizzazione (lo è tuttora) sull'Academia Montisregalis di Mondovi, in cui Lei, anni fa, ha svolto un periodo di docenza. La signora Pages mi diede alcune opzioni, per poterla incontrare a casa sua nel quartiere Bellavista di Barcellona (che conosco per via dei miei rapporti con l'Università Autonoma) o nel Castello di Cortona. Nel frattempo, riascoltando i suoi concerti su youtube (sono un appassionato) ho maturato un'idea più complessa e ambiziosa. Anzitutto di portare Lei a Saluzzo, cittadina del Piemonte presso la quale io abito. Grazie alla signora Pages mi sono messo in contatto con la sua agente in Italia, quindi ho fatto la proposta al Sindaco di Saluzzo che, anche per la fiducia che nutre verso le mie proposte cu<text:span text:style-name="T4">l</text:span>turali, ha subito accettato. Il suo concerto di musica antica e barocca a Saluzzo si farà ed è deciso per il 23 ottobre 2023 (credo di aver capito dalla sua agente, prima della sua tournée in Giappone). Saluzzo le piacerà, è una piccola città con la parte medievale (e rinascimentale) ben conservata, arroccata su una collina, ultima propaggine verso la pianura delle Alpi del Monviso. Fu, fino alla fine del XVI secolo, capitale di un marchesato, amico della Francia, con marchesi mecenati, amanti delle lettere e dell'arte. L'ultima marchesa fu l'ambiziosa Margherita di Foix della casata dei Conti di Foix, come dire i Pirenei, a due passi dalla sua Catalunya.</text:p>
      <text:p text:style-name="P2"><text:span text:style-name="T1">Che cosa vorrei dunque fare? Per spiegarmi meglio devo dirle un <text:s/>po' di me. Sono regista, sceneggiatore, documentarista. Mi sono formato alla scuola di cinema di Ermanno Olmi. Notizie sul mio lavoro le trova su </text:span><text:a xlink:type="simple" xlink:href="http://www.fredovalla.it/" text:style-name="Internet_20_link" text:visited-style-name="Visited_20_Internet_20_Link"><text:span text:style-name="Internet_20_link"><text:span text:style-name="T1">www.fredovalla.it</text:span></text:span></text:a><text:span text:style-name="T1">. Nel cinema di finzione, sono stato due volte nominato come sceneggiatore nel gruppo dei cinque film finalisti del premio del David di Donatello (l'Oscar italiano) e ho vinto un Nastro d'Argento. Come documentarista ho una produzione ampia, in parte film d'autore, in parte per produzioni televisive. Uno dei miei ultimi lavori, a cui tengo molto, è “Bogre – la grande eresia europea”, documentario di 200 minuti girato in Bulgaria, Bosnia, Istanbul, Occitania e Italia centro-.settentrionale. Tratta dell'eresia cataro-bogomila. Mi piacerebbe lo vedesse, è un documentario anomalo... So, con Bogre, di avere toccato una delle sue corde e mi riferisco al suo bellissimo libro con cd “Le Royaume oublié”. Bogre è stato proiettato con successo a Barcellona, alla UAB e alla UB, e presso la Cinemateca catalana, oltre che in altri spazi in città e in Catalunya. </text:span></text:p>
      <text:p text:style-name="P1">Ora però torno al “che cosa vorrei dunque fare”. Vorrei, approfittando della sua venuta a Saluzzo e del tempo, che vorrà (o potrà) dedicarmi, filmare con lei un'ampia conversazione sui temi che il suo lavoro mi suggerisce: non <text:s/>solo la sua maturazione musicale, la scelta di riproporre la musica antica, le f<text:span text:style-name="T4">orm</text:span>azioni, gli strumenti antichi, ma (forse, <text:span text:style-name="T4">anzi</text:span> soprattutto) la sua indagine musicale sullo spazio mediterraneo, sulle diverse culture, sui mondi <text:soft-page-break/>apparentemente così diversi <text:span text:style-name="T4">nati e cresciuti</text:span> attorno a questo mare. Mondi che amiamo definire per opposizione, ma che forse non sono solo questo. Mondo cristiano cattolico, mondo balcanico slavo e ortodosso, islamico andaluso, castigliano, gallego, sefardita - prima iberico poi balcanico - greco e altro ancora, poi l'islam nord africano e quello medio orientale con le antiche comunità cristiane. Insomma un mondo di genti che spesso si sono combattute, ma che sembrano avere molte cose in <text:s/>comune, e il suo lavoro, maestro Savall, ciò mi sembra anche <text:span text:style-name="T4">voler </text:span>dire. Tra lei e me c'è anche una comune passione linguistica: la sua per il catalano, la mia per l'occitano, essendo io un occitano occitanofono delle Alpi, l'Estremo Oriente dell'Occitania, quel grande paese che va dai Pirenei alle Alpi.</text:p>
      <text:p text:style-name="P2"><text:span text:style-name="T1">Insomma, vorrei raccontare la </text:span><text:span text:style-name="T2">sua</text:span><text:span text:style-name="T1"> visione del mondo: un affascinante intreccio di mondi, lingue, culture....</text:span></text:p>
      <text:p text:style-name="P1">Per concludere: <text:s/>questa è una parte del lavoro che vorrei fare con <text:s/>lei, più ragionata... Poi, siccome lei è un artista che si esprime attraverso la musica, vorrei filmare almeno una parte – quella che mi consentirà – del suo concerto (o delle prove) per un montaggio che alternerà, secondo una progressione coerente, parole e musica (e Saluzzo).</text:p>
      <text:p text:style-name="P1">Che gliene pare? Con la signora Pages si è detto “proviamoci”, “magari il maestro Savall accetta”. </text:p>
      <text:p text:style-name="P1">Ecco, io ci ho provato e mi farebbe piacere ricevere una Sua risposta che spero positiva.</text:p>
      <text:p text:style-name="P1">Nell'attesa voglia gradire i miei più cordiali saluti e la mia più grande sti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modern"/>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1" style:font-size-asian="12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1" style:font-size-asian="12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19T16:14:57.318000000</dc:date>
    <meta:editing-duration>P2171DT9H37M31S</meta:editing-duration>
    <meta:generator>LibreOffice/7.3.5.2$Windows_X86_64 LibreOffice_project/184fe81b8c8c30d8b5082578aee2fed2ea847c01</meta:generator>
    <meta:editing-cycles>2</meta:editing-cycles>
    <meta:document-statistic meta:table-count="0" meta:image-count="0" meta:object-count="0" meta:page-count="2" meta:paragraph-count="9" meta:word-count="770" meta:character-count="4811" meta:non-whitespace-character-count="4039"/>
  </office:meta>
</office:document-meta>
</file>